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仿宋體" svg:font-family="華康仿宋體" style:font-family-generic="modern" style:font-pitch="fixed"/>
    <style:font-face style:name="書法中黑（注音一）" svg:font-family="書法中黑（注音一）" style:font-family-generic="system" style:font-pitch="variable" svg:panose-1="2 1 6 0 0 1 1 1 1 1"/>
    <style:font-face style:name="書法家細圓體" svg:font-family="書法家細圓體" style:font-family-generic="system" style:font-pitch="variable" svg:panose-1="2 1 6 0 0 1 1 1 1 1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7LVL3" style:num-suffix="、" style:num-format="一, 十, 一百(繁), ...">
        <style:list-level-properties text:space-before="0.3937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1666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一, 十, 一百(繁), ...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一, 十, 一百(繁), ...">
        <style:list-level-properties text:space-before="0.6666in" text:min-label-width="0.3854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0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0LVL3" style:num-prefix="（" style:num-suffix="）" style:num-format="一, 十, 一百(繁), ...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4166in" text:min-label-width="0.5937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2LVL2" text:bullet-char="□">
        <style:list-level-properties text:space-before="0.3333in" text:min-label-width="0.25in"/>
        <style:text-properties style:font-name="書法中黑（注音一）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＊">
        <style:list-level-properties text:space-before="0in" text:min-label-width="0.25in"/>
        <style:text-properties style:font-name="書法家細圓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50">
      <text:list-level-style-bullet text:level="1" text:style-name="WW_CharLFO50LVL1" text:bullet-char="□">
        <style:list-level-properties text:space-before="0.3541in" text:min-label-width="0.25in"/>
        <style:text-properties style:font-name="標楷體"/>
      </text:list-level-style-bullet>
      <text:list-level-style-bullet text:level="2" text:style-name="WW_CharLFO50LVL2" text:bullet-char="">
        <style:list-level-properties text:space-before="0.6875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1.0208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.354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6875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2.0208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.3541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6875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3.020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" style:parent-style-name="內文" style:family="paragraph">
      <style:paragraph-properties style:snap-to-layout-grid="false" fo:text-align="justify"/>
      <style:text-properties style:font-name-asian="標楷體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P16" style:parent-style-name="內文" style:family="paragraph">
      <style:paragraph-properties style:snap-to-layout-grid="false" fo:text-align="justify"/>
      <style:text-properties style:font-name-asian="標楷體"/>
    </style:style>
    <style:style style:name="P17" style:parent-style-name="內文" style:family="paragraph">
      <style:paragraph-properties style:snap-to-layout-grid="false" fo:text-align="justify"/>
      <style:text-properties style:font-name-asian="標楷體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3.15in" style:use-optimal-column-width="false"/>
    </style:style>
    <style:style style:name="TableColumn22" style:family="table-column">
      <style:table-column-properties style:column-width="0.6965in" style:use-optimal-column-width="false"/>
    </style:style>
    <style:style style:name="TableColumn23" style:family="table-column">
      <style:table-column-properties style:column-width="0.8069in" style:use-optimal-column-width="false"/>
    </style:style>
    <style:style style:name="TableColumn24" style:family="table-column">
      <style:table-column-properties style:column-width="0.3986in" style:use-optimal-column-width="false"/>
    </style:style>
    <style:style style:name="TableColumn25" style:family="table-column">
      <style:table-column-properties style:column-width="1.3125in" style:use-optimal-column-width="false"/>
    </style:style>
    <style:style style:name="Table18" style:family="table">
      <style:table-properties style:width="7.5465in" fo:margin-left="-0.1777in" table:align="left"/>
    </style:style>
    <style:style style:name="TableRow26" style:family="table-row">
      <style:table-row-properties style:min-row-height="0.1263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" style:family="table-row">
      <style:table-row-properties style:min-row-height="2.7076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text-scale="95%" style:font-size-complex="12pt"/>
    </style:style>
    <style:style style:name="T53" style:parent-style-name="預設段落字型" style:family="text">
      <style:text-properties style:font-name="標楷體" style:font-name-asian="標楷體" style:text-scale="95%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本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text-scale="95%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/>
      <style:text-properties style:font-name-asian="標楷體" style:font-size-complex="12pt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6" style:family="table-row">
      <style:table-row-properties style:min-row-height="0.2812in" style:use-optimal-row-height="false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/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/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新細明體"/>
    </style:style>
    <style:style style:name="TableRow137" style:family="table-row">
      <style:table-row-properties style:min-row-height="0.8555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6354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margin-left="0.4166in" fo:text-indent="-0.25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23" style:family="table-row">
      <style:table-row-properties style:min-row-height="0.9986in" style:use-optimal-row-height="false" fo:keep-together="always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6" style:family="table-row">
      <style:table-row-properties style:min-row-height="0.8555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7" style:family="table-row">
      <style:table-row-properties style:min-row-height="0.8555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64" style:family="table-row">
      <style:table-row-properties style:min-row-height="0.4687in" style:use-optimal-row-height="false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11" style:family="table-row">
      <style:table-row-properties style:use-optimal-row-height="false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28" style:family="table-row">
      <style:table-row-properties style:use-optimal-row-height="false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2" style:family="table-row">
      <style:table-row-properties style:use-optimal-row-height="false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/>
    </style:style>
    <style:style style:name="P4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line-height="125%"/>
      <style:text-properties style:font-name-asian="標楷體" fo:color="#000000"/>
    </style:style>
    <style:style style:name="P468" style:parent-style-name="內文" style:family="paragraph">
      <style:paragraph-properties style:snap-to-layout-grid="false" fo:line-height="125%"/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style:snap-to-layout-grid="false" fo:text-align="justify" fo:line-height="125%"/>
      <style:text-properties style:font-name-asian="標楷體" fo:color="#000000"/>
    </style:style>
    <style:style style:name="P470" style:parent-style-name="內文" style:family="paragraph">
      <style:paragraph-properties style:snap-to-layout-grid="false" fo:text-align="justify" fo:line-height="125%"/>
      <style:text-properties style:font-name-asian="標楷體" fo:color="#000000"/>
    </style:style>
    <style:style style:name="P471" style:parent-style-name="內文" style:family="paragraph">
      <style:paragraph-properties style:snap-to-layout-grid="false" fo:line-height="150%">
        <style:tab-stops>
          <style:tab-stop style:type="left" style:position="1.7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line-height="150%">
        <style:tab-stops>
          <style:tab-stop style:type="left" style:position="1.7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line-height="150%">
        <style:tab-stops>
          <style:tab-stop style:type="left" style:position="1.7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line-height="150%">
        <style:tab-stops>
          <style:tab-stop style:type="left" style:position="1.7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line-height="150%">
        <style:tab-stops>
          <style:tab-stop style:type="left" style:position="1.7395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天母國民小學105年度性別平等教育宣導月實施計畫</text:p>
      <text:list text:style-name="LFO1" text:continue-numbering="true">
        <text:list-item>
          <text:p text:style-name="P2"><text:span text:style-name="T3">目標</text:span><text:span text:style-name="T4">：</text:span><text:span text:style-name="T5">以教育方式消除性別歧視，促進性別地位之實質平等，厚植臺北市性別平等教育資源，建立</text:span><text:span text:style-name="T6">無性別歧視與無暴力的教育環境。</text:span></text:p>
        </text:list-item>
        <text:list-item>
          <text:p text:style-name="P7">實施方式：<text:s text:c="2"/></text:p>
        </text:list-item>
      </text:list>
      <text:list text:style-name="LFO2" text:continue-numbering="true">
        <text:list-item>
          <text:p text:style-name="P8"><text:span text:style-name="T9">主題：</text:span><text:span text:style-name="T10">性別與資源</text:span><text:span text:style-name="T11"><text:s/></text:span><text:span text:style-name="T12">~</text:span><text:span text:style-name="T13">「</text:span><text:span text:style-name="T14">溫情臺北 性別友善</text:span><text:span text:style-name="T15">」</text:span></text:p>
        </text:list-item>
        <text:list-item>
          <text:p text:style-name="P16">時間：105年3月1日至4月29日</text:p>
        </text:list-item>
        <text:list-item>
          <text:p text:style-name="P17">活動方式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項目</text:p>
          </table:table-cell>
          <table:table-cell table:style-name="TableCell31">
            <text:p text:style-name="P32">活動內容</text:p>
          </table:table-cell>
          <table:table-cell table:style-name="TableCell33">
            <text:p text:style-name="P34">參加對象</text:p>
          </table:table-cell>
          <table:table-cell table:style-name="TableCell35">
            <text:p text:style-name="P36">時間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 table:number-rows-spanned="2">
            <text:p text:style-name="P43">1</text:p>
          </table:table-cell>
          <table:table-cell table:style-name="TableCell44" table:number-rows-spanned="2">
            <text:p text:style-name="P45">教學多元化</text:p>
            <text:p text:style-name="P46"/>
          </table:table-cell>
          <table:table-cell table:style-name="TableCell47">
            <text:p text:style-name="P48">繪本/影片</text:p>
            <text:p text:style-name="P49"><text:span text:style-name="T50">一年級</text:span><text:span text:style-name="T51">:</text:span><text:span text:style-name="T52">我的爸爸不上班</text:span><text:span text:style-name="T53">~</text:span><text:span text:style-name="T54">顛覆性別刻板印象</text:span></text:p>
            <text:p text:style-name="P55"><text:span text:style-name="T56">二年級</text:span><text:span text:style-name="T57">:</text:span><text:span text:style-name="T58">威廉的洋娃娃</text:span><text:span text:style-name="T59">~</text:span><text:span text:style-name="T60">突破二元性別認同</text:span></text:p>
            <text:p text:style-name="P61"><text:span text:style-name="T62">三年級</text:span><text:span text:style-name="T63">:</text:span><text:span text:style-name="T64">紅公雞</text:span><text:span text:style-name="T65">~</text:span><text:span text:style-name="T66">創新性別敘述模式</text:span></text:p>
            <text:p text:style-name="P67"><text:span text:style-name="T68">四年級</text:span><text:span text:style-name="T69">:</text:span><text:span text:style-name="T70">灰王子</text:span><text:span text:style-name="T71">~</text:span><text:span text:style-name="T72">顛覆性別刻板印象</text:span></text:p>
            <text:p text:style-name="P73"><text:span text:style-name="T74">五年級</text:span><text:span text:style-name="T75">:</text:span><text:span text:style-name="T76">阿倫王子歷險記</text:span><text:span text:style-name="T77">~</text:span><text:span text:style-name="T78">創新性別敘述模式</text:span><text:span text:style-name="T79">六年級</text:span><text:span text:style-name="T80">:</text:span><text:span text:style-name="T81">圖書館女超人~刻畫積極女性形象</text:span></text:p>
            <text:p text:style-name="P82"/>
            <text:p text:style-name="P83"/>
          </table:table-cell>
          <table:table-cell table:style-name="TableCell84">
            <text:p text:style-name="P85">全校</text:p>
            <text:p text:style-name="P86">學生</text:p>
          </table:table-cell>
          <table:table-cell table:style-name="TableCell87">
            <text:p text:style-name="P88">3/1~3/31</text:p>
          </table:table-cell>
          <table:table-cell table:style-name="TableCell89">
            <text:p text:style-name="P90">各班教室</text:p>
          </table:table-cell>
          <table:table-cell table:style-name="TableCell91">
            <text:p text:style-name="P92"><text:span text:style-name="T93">＊</text:span><text:span text:style-name="T94">學習單</text:span><text:span text:style-name="T95">附件一</text:span><text:span text:style-name="T96">有需要學習單之班級，請向輔</text:span><text:span text:style-name="T97">導室</text:span><text:span text:style-name="T98">登記影印。</text:span></text:p>
            <text:p text:style-name="P99">＊實施完後，各</text:p>
            <text:p text:style-name="P100"><text:s text:c="2"/>班擇優三件作</text:p>
            <text:p text:style-name="P101"><text:s text:c="2"/>品，於3/31前</text:p>
            <text:p text:style-name="P102"><text:s text:c="2"/>送回輔導室</text:p>
            <text:p text:style-name="P103"><text:s text:c="2"/>，以便獎勵、</text:p>
            <text:p text:style-name="P104"><text:s text:c="2"/>公布。其餘佈</text:p>
            <text:p text:style-name="P105"><text:s text:c="2"/>置於各班級。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內文"><text:span text:style-name="T110">提供</text:span><text:span text:style-name="T111">性別平等教育--教學資源</text:span></text:p>
            <text:list text:style-name="LFO40" text:continue-numbering="true">
              <text:list-item>
                <text:p text:style-name="P112"><text:span text:style-name="T113">相關</text:span><text:span text:style-name="T114">教學</text:span><text:span text:style-name="T115">影帶、書籍、繪本提供老師配合課程使用及自我專業知能成長</text:span><text:span text:style-name="T116">。</text:span></text:p>
              </text:list-item>
              <text:list-item>
                <text:p text:style-name="P117"><text:span text:style-name="T118">於</text:span><text:span text:style-name="T119">本校暫存區的宣導資料</text:span><text:span text:style-name="T120">中放置</text:span><text:span text:style-name="T121">「我們可以這樣教性別-教育部國小性別平等教育課程與教材專書」</text:span><text:span text:style-name="T122">的</text:span><text:span text:style-name="T123">電子檔</text:span></text:p>
              </text:list-item>
            </text:list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歡迎各位老師隨時來輔</text:span><text:span text:style-name="T134">導室</text:span><text:span text:style-name="T135">參考借閱使用</text:span><text:span text:style-name="T136">。</text:span></text:p>
          </table:table-cell>
        </table:table-row>
        <table:table-row table:style-name="TableRow137">
          <table:table-cell table:style-name="TableCell138">
            <text:p text:style-name="P139">2</text:p>
            <text:p text:style-name="P140"/>
          </table:table-cell>
          <table:table-cell table:style-name="TableCell141">
            <text:p text:style-name="P142">天母好心情</text:p>
            <text:p text:style-name="P143"/>
          </table:table-cell>
          <table:table-cell table:style-name="TableCell144">
            <text:p text:style-name="P145">製作性別平等教育學習單及教學簡報PPT</text:p>
            <text:p text:style-name="P146"><text:span text:style-name="T147">(教學資源取自</text:span><text:span text:style-name="T148">翰林出版的</text:span><text:span text:style-name="T149">中小學家暴性侵防治繪本守護童年系列</text:span><text:span text:style-name="T150">)</text:span></text:p>
            <text:p text:style-name="P151"><text:span text:style-name="T152">＊低</text:span><text:span text:style-name="T153">年級:</text:span><text:span text:style-name="T154">奇奇的不安~目睹家暴兒</text:span></text:p>
            <text:p text:style-name="P155"><text:span text:style-name="T156">＊中年</text:span><text:span text:style-name="T157">級</text:span><text:span text:style-name="T158">:</text:span><text:span text:style-name="T159">嘟嘟的恐懼</text:span><text:span text:style-name="T160">~兒童虐待</text:span></text:p>
            <text:p text:style-name="P161">＊高年級:盟盟的煩惱~性侵害與性騷擾</text:p>
            <text:p text:style-name="P162"/>
          </table:table-cell>
          <table:table-cell table:style-name="TableCell163">
            <text:p text:style-name="P164">全校</text:p>
            <text:p text:style-name="P165">師生</text:p>
          </table:table-cell>
          <table:table-cell table:style-name="TableCell166">
            <text:p text:style-name="P167">3/31之前將有獎徵答活動單送至輔導室</text:p>
          </table:table-cell>
          <table:table-cell table:style-name="TableCell168">
            <text:p text:style-name="P169">各班教室</text:p>
          </table:table-cell>
          <table:table-cell table:style-name="TableCell170">
            <text:p text:style-name="P171"><text:span text:style-name="T172">如</text:span><text:span text:style-name="T173">附件二</text:span><text:span text:style-name="T174">，有需</text:span><text:span text:style-name="T175">要有獎徵答活動</text:span><text:span text:style-name="T176">單之班級，請向輔</text:span><text:span text:style-name="T177">導室</text:span><text:span text:style-name="T178">登記影印。</text:span></text:p>
          </table:table-cell>
        </table:table-row>
        <table:table-row table:style-name="TableRow179">
          <table:table-cell table:style-name="TableCell180" table:number-rows-spanned="2">
            <text:p text:style-name="P181">3</text:p>
          </table:table-cell>
          <table:table-cell table:style-name="TableCell182" table:number-rows-spanned="2">
            <text:p text:style-name="P183">性別加油站</text:p>
          </table:table-cell>
          <table:table-cell table:style-name="TableCell184">
            <text:list text:style-name="LFO42" text:continue-numbering="true">
              <text:list-item>
                <text:p text:style-name="P185"><text:span text:style-name="T186">教師晨會宣導</text:span><text:span text:style-name="T187">—</text:span></text:p>
              </text:list-item>
            </text:list>
            <text:p text:style-name="P188"><text:span text:style-name="T189"><text:s text:c="2"/></text:span><text:span text:style-name="T190">(1)</text:span><text:span text:style-name="T191">性</text:span><text:span text:style-name="T192">別</text:span><text:span text:style-name="T193">教育宣導</text:span></text:p>
            <text:p text:style-name="P194">(2)家暴及性侵害事件及高風險家庭之處理流程<text:s/></text:p>
            <text:list text:style-name="LFO42" text:continue-numbering="true">
              <text:list-item>
                <text:p text:style-name="P195"><text:span text:style-name="T196">召開性平會議</text:span><text:span text:style-name="T197">—</text:span><text:span text:style-name="T198">說明</text:span><text:span text:style-name="T199">相關法規及</text:span><text:span text:style-name="T200">配合實施九年一貫性別平等教育能力指標</text:span></text:p>
              </text:list-item>
            </text:list>
            <text:p text:style-name="P201"/>
          </table:table-cell>
          <table:table-cell table:style-name="TableCell202">
            <text:p text:style-name="P203">全校</text:p>
            <text:p text:style-name="P204">教師</text:p>
            <text:p text:style-name="P205"/>
            <text:p text:style-name="P206"/>
            <text:p text:style-name="P207">性平</text:p>
            <text:p text:style-name="P208">委員</text:p>
          </table:table-cell>
          <table:table-cell table:style-name="TableCell209">
            <text:p text:style-name="P210">3月</text:p>
            <text:p text:style-name="P211"/>
            <text:p text:style-name="P212"/>
            <text:p text:style-name="P213"/>
            <text:p text:style-name="P214">6/22</text:p>
          </table:table-cell>
          <table:table-cell table:style-name="TableCell215">
            <text:p text:style-name="P216">馨園</text:p>
            <text:p text:style-name="P217"/>
            <text:p text:style-name="P218"/>
            <text:p text:style-name="P219"/>
            <text:p text:style-name="P220">校史室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專業成長</text:span><text:span text:style-name="T229">—</text:span><text:span text:style-name="T230">教師進修研習</text:span></text:p>
            <text:p text:style-name="P231"><text:span text:style-name="T232">從兒少保護事件談教師輔導管教策略</text:span></text:p>
            <text:p text:style-name="P233"/>
          </table:table-cell>
          <table:table-cell table:style-name="TableCell234">
            <text:p text:style-name="P235">全校</text:p>
            <text:p text:style-name="P236">教師</text:p>
          </table:table-cell>
          <table:table-cell table:style-name="TableCell237">
            <text:p text:style-name="P238"><text:span text:style-name="T239">3/16</text:span><text:span text:style-name="T240">(</text:span><text:span text:style-name="T241">三</text:span><text:span text:style-name="T242">)<text:s/></text:span><text:span text:style-name="T243">13</text:span><text:span text:style-name="T244">:</text:span><text:span text:style-name="T245">3</text:span><text:span text:style-name="T246">0~</text:span><text:span text:style-name="T247">16</text:span><text:span text:style-name="T248">00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講座:吉靜如</text:p>
            <text:p text:style-name="P253"><text:span text:style-name="T254">(士林地方法院觀護人</text:span><text:span text:style-name="T255">)</text:span></text:p>
          </table:table-cell>
        </table:table-row>
        <text:soft-page-break/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畫說性別</text:p>
          </table:table-cell>
          <table:table-cell table:style-name="TableCell261">
            <text:p text:style-name="P262"><text:span text:style-name="T263">國小組</text:span><text:span text:style-name="T264">師生性別平等繪本創作比賽</text:span></text:p>
            <text:p text:style-name="P265"><text:span text:style-name="T266">(一)比賽主題：</text:span><text:span text:style-name="T267">與</text:span><text:span text:style-name="T268">「</text:span><text:span text:style-name="T269">性別</text:span><text:span text:style-name="T270">平等教育</text:span><text:span text:style-name="T271">」</text:span><text:span text:style-name="T272">相關議</text:span></text:p>
            <text:p text:style-name="P273"><text:span text:style-name="T274"><text:s text:c="14"/>題均可自行創作</text:span></text:p>
            <text:p text:style-name="P275">(二)比賽組別、作品規格請見(附件四)</text:p>
            <text:p text:style-name="P276"/>
          </table:table-cell>
          <table:table-cell table:style-name="TableCell277">
            <text:p text:style-name="P278">全校學生自由報名</text:p>
          </table:table-cell>
          <table:table-cell table:style-name="TableCell279">
            <text:p text:style-name="P280">參賽時間</text:p>
            <text:p text:style-name="P281">4-6月辦理</text:p>
          </table:table-cell>
          <table:table-cell table:style-name="TableCell282">
            <text:p text:style-name="P283">天母國小</text:p>
          </table:table-cell>
          <table:table-cell table:style-name="TableCell284">
            <text:p text:style-name="P285"><text:span text:style-name="T286">附件</text:span><text:span text:style-name="T287">三</text:span><text:span text:style-name="T288"><text:s text:c="2"/></text:span></text:p>
            <text:p text:style-name="P289"><text:span text:style-name="T290">臺北市</text:span><text:span text:style-name="T291">10</text:span><text:span text:style-name="T292">5</text:span><text:span text:style-name="T293">年度性別平等教育宣導月國小組</text:span><text:span text:style-name="T294">師生性別平等繪本創作比賽實施</text:span><text:span text:style-name="T295">計畫</text:span></text:p>
            <text:p text:style-name="P296"/>
          </table:table-cell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>
            <text:p text:style-name="P301">天母好兒童</text:p>
          </table:table-cell>
          <table:table-cell table:style-name="TableCell302">
            <text:p text:style-name="P303">天母好兒童選拔--</text:p>
            <text:p text:style-name="P304">三月份訂為「性別尊重月」，各班於月末選拔天母好兒童。</text:p>
          </table:table-cell>
          <table:table-cell table:style-name="TableCell305">
            <text:p text:style-name="P306">全校</text:p>
            <text:p text:style-name="P307">學生</text:p>
          </table:table-cell>
          <table:table-cell table:style-name="TableCell308">
            <text:p text:style-name="P309">3月底</text:p>
            <text:p text:style-name="P310">之前</text:p>
          </table:table-cell>
          <table:table-cell table:style-name="TableCell311">
            <text:p text:style-name="P312">各班教室</text:p>
          </table:table-cell>
          <table:table-cell table:style-name="TableCell313">
            <text:p text:style-name="P314">＊配合性別平等</text:p>
            <text:p text:style-name="P315"><text:s text:c="2"/>指標選拔，每</text:p>
            <text:p text:style-name="P316"><text:s text:c="2"/>班選出2名學</text:p>
            <text:p text:style-name="P317"><text:span text:style-name="T318"><text:s text:c="2"/>生，</text:span><text:span text:style-name="T319">由校長頒</text:span></text:p>
            <text:p text:style-name="P320"><text:s text:c="2"/>發獎狀並拍照</text:p>
            <text:p text:style-name="P321"><text:s text:c="2"/>留念。</text:p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>e化嘛ㄟ通</text:p>
          </table:table-cell>
          <table:table-cell table:style-name="TableCell327">
            <text:p text:style-name="P328">利用本校網站及電子看板宣導--</text:p>
            <text:p text:style-name="P329">105年度性別平等教育宣導月~</text:p>
            <text:p text:style-name="P330"><text:span text:style-name="T331">「</text:span><text:span text:style-name="T332">溫情臺北 性別友善</text:span><text:span text:style-name="T333">」</text:span></text:p>
            <text:p text:style-name="P334"/>
          </table:table-cell>
          <table:table-cell table:style-name="TableCell335">
            <text:p text:style-name="P336">全校</text:p>
            <text:p text:style-name="P337">師生</text:p>
          </table:table-cell>
          <table:table-cell table:style-name="TableCell338">
            <text:p text:style-name="P339">3月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6">
            <text:p text:style-name="P346">7</text:p>
          </table:table-cell>
          <table:table-cell table:style-name="TableCell347" table:number-rows-spanned="6">
            <text:p text:style-name="P348"><text:span text:style-name="T349">性別停看聽</text:span></text:p>
          </table:table-cell>
          <table:table-cell table:style-name="TableCell350">
            <text:p text:style-name="P351"><text:span text:style-name="T352">校園情境布置</text:span><text:span text:style-name="T353">--</text:span></text:p>
            <text:p text:style-name="P354">相關性別平等教育宣導的海報標語</text:p>
          </table:table-cell>
          <table:table-cell table:style-name="TableCell355">
            <text:p text:style-name="P356">全校</text:p>
            <text:p text:style-name="P357">師生</text:p>
          </table:table-cell>
          <table:table-cell table:style-name="TableCell358">
            <text:p text:style-name="P359">3月</text:p>
          </table:table-cell>
          <table:table-cell table:style-name="TableCell360">
            <text:p text:style-name="P361">走廊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戲劇表演</text:span><text:span text:style-name="T370">—</text:span><text:span text:style-name="T371">小紅帽與大野狼</text:span></text:p>
            <text:p text:style-name="P372"><text:span text:style-name="T373">談性侵害防治</text:span></text:p>
          </table:table-cell>
          <table:table-cell table:style-name="TableCell374">
            <text:p text:style-name="P375">一年級</text:p>
            <text:p text:style-name="P376">學生</text:p>
          </table:table-cell>
          <table:table-cell table:style-name="TableCell377">
            <text:p text:style-name="P378">4/12(二)</text:p>
            <text:p text:style-name="P379"><text:span text:style-name="T380">14:15~15</text:span><text:span text:style-name="T381">:</text:span><text:span text:style-name="T382">15</text:span></text:p>
          </table:table-cell>
          <table:table-cell table:style-name="TableCell383" table:number-rows-spanned="3">
            <text:p text:style-name="P384"/>
            <text:p text:style-name="P385">活動中心四樓</text:p>
          </table:table-cell>
          <table:table-cell table:style-name="TableCell386" table:number-rows-spanned="3">
            <text:p text:style-name="P387"><text:span text:style-name="T388">附</text:span><text:span text:style-name="T389">件</text:span><text:span text:style-name="T390">四</text:span></text:p>
            <text:p text:style-name="P391">中華青少年純潔運動協會</text:p>
            <text:p text:style-name="P392">（班級自由登記）</text:p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戲劇表演—霸凌防治宣導</text:p>
            <text:p text:style-name="P399">阿里向前衝</text:p>
          </table:table-cell>
          <table:table-cell table:style-name="TableCell400">
            <text:p text:style-name="P401">三年級</text:p>
            <text:p text:style-name="P402">學生</text:p>
          </table:table-cell>
          <table:table-cell table:style-name="TableCell403">
            <text:p text:style-name="P404">4/06(三)</text:p>
            <text:p text:style-name="P405"><text:span text:style-name="T406">8:00~9</text:span><text:span text:style-name="T407">:</text:span><text:span text:style-name="T408">00</text:span>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相聲表演—他、她、它</text:p>
            <text:p text:style-name="P416">談性侵害防治</text:p>
          </table:table-cell>
          <table:table-cell table:style-name="TableCell417">
            <text:p text:style-name="P418">五年級</text:p>
            <text:p text:style-name="P419">學生</text:p>
          </table:table-cell>
          <table:table-cell table:style-name="TableCell420">
            <text:p text:style-name="P421">4/1(五)</text:p>
            <text:p text:style-name="P422"><text:span text:style-name="T423">09:30~10</text:span><text:span text:style-name="T424">:</text:span><text:span text:style-name="T425">30</text:span>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班級輔導主題：</text:p>
            <text:p text:style-name="P433"><text:span text:style-name="T434">校園性侵害</text:span><text:span text:style-name="T435">、</text:span><text:span text:style-name="T436">性騷擾</text:span><text:span text:style-name="T437">、</text:span><text:span text:style-name="T438">性霸凌防治宣導</text:span></text:p>
            <text:p text:style-name="P439"/>
          </table:table-cell>
          <table:table-cell table:style-name="TableCell440">
            <text:p text:style-name="P441">五年級</text:p>
            <text:p text:style-name="P442">六年級</text:p>
            <text:p text:style-name="P443">學生</text:p>
          </table:table-cell>
          <table:table-cell table:style-name="TableCell444">
            <text:p text:style-name="P445">3~4月</text:p>
          </table:table-cell>
          <table:table-cell table:style-name="TableCell446">
            <text:p text:style-name="P447">各班教室 <text:s/></text:p>
            <text:p text:style-name="P448"/>
          </table:table-cell>
          <table:table-cell table:style-name="TableCell449">
            <text:p text:style-name="P450">由專任輔導老師</text:p>
            <text:p text:style-name="P451">於健康課程實施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校園性教育宣導:<text:s/></text:p>
            <text:p text:style-name="P457">青春情事</text:p>
          </table:table-cell>
          <table:table-cell table:style-name="TableCell458">
            <text:p text:style-name="P459">四年級學生</text:p>
          </table:table-cell>
          <table:table-cell table:style-name="TableCell460">
            <text:p text:style-name="P461">3/15</text:p>
            <text:p text:style-name="P462">3/22</text:p>
          </table:table-cell>
          <table:table-cell table:style-name="TableCell463">
            <text:p text:style-name="P464">視聽中心</text:p>
          </table:table-cell>
          <table:table-cell table:style-name="TableCell465">
            <text:p text:style-name="P466">性教育協會講師王美惠老師主講</text:p>
          </table:table-cell>
        </table:table-row>
      </table:table>
      <text:list text:style-name="LFO1" text:continue-numbering="true">
        <text:list-item>
          <text:p text:style-name="P467">經費：活動所需之材料、獎品、講師費等經費由相關經費項下支應。</text:p>
        </text:list-item>
      </text:list>
      <text:p text:style-name="P468">肆、評鑑：活動結束後，評估修正，相關檔案存查做為實施成效之依據。</text:p>
      <text:p text:style-name="P469">伍、本計畫經校長核准後實施，修正時亦同。</text:p>
      <text:p text:style-name="P470"/>
      <text:p text:style-name="P471"/>
      <text:p text:style-name="P472">承辦人: <text:s text:c="7"/>單位主管: <text:s text:c="9"/>教務處: <text:s text:c="11"/>校長:</text:p>
      <text:p text:style-name="P473"><text:s text:c="34"/>學務處:</text:p>
      <text:p text:style-name="P474"><text:s text:c="34"/>總務處:</text:p>
      <text:p text:style-name="P475"><text:span text:style-name="T476"><text:s text:c="34"/>會計室:</text:span><text:span text:style-name="T4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仿宋體" svg:font-family="華康仿宋體" style:font-family-generic="modern" style:font-pitch="fixed"/>
    <style:font-face style:name="書法中黑（注音一）" svg:font-family="書法中黑（注音一）" style:font-family-generic="system" style:font-pitch="variable" svg:panose-1="2 1 6 0 0 1 1 1 1 1"/>
    <style:font-face style:name="書法家細圓體" svg:font-family="書法家細圓體" style:font-family-generic="system" style:font-pitch="variable" svg:panose-1="2 1 6 0 0 1 1 1 1 1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margin-top="0.375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bottom="0.0625in"/>
      <style:text-properties style:font-name="Arial" style:font-name-asian="標楷體" style:font-name-complex="Arial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Century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9" style:display-name="text9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Text" style:display-name="Default Text" style:family="paragraph" style:parent-style-name="內文">
      <style:paragraph-properties style:text-autospace="none"/>
      <style:text-properties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圓體" style:font-name-asian="華康細圓體" style:font-name-complex="華康細圓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/>
    </style:style>
    <text:outline-style>
      <text:outline-level-style text:level="1" style:num-suffix="、" style:num-format="壹, 貳, 參, ...">
        <style:list-level-properties text:space-before="0in" text:min-label-width="0.3937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3937in"/>
      </text:outline-level-style>
    </text:outline-style>
    <style:style style:name="WW_CharLFO5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標楷體" style:font-name-asian="標楷體" style:font-name-complex="Century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華康仿宋體" style:font-name-asian="華康仿宋體"/>
    </style:style>
    <style:style style:name="WW_CharLFO7LVL3" style:family="text">
      <style:text-properties style:font-name="標楷體" style:font-name-asian="標楷體"/>
    </style:style>
    <style:style style:name="WW_CharLFO8LVL1" style:family="text">
      <style:text-properties style:font-name-asian="標楷體"/>
    </style:style>
    <style:style style:name="WW_CharLFO10LVL1" style:family="text">
      <style:text-properties style:font-name-asian="標楷體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華康仿宋體" style:font-name-asian="華康仿宋體"/>
    </style:style>
    <style:style style:name="WW_CharLFO17LVL1" style:family="text">
      <style:text-properties style:font-name="標楷體" style:font-name-asian="標楷體" style:font-name-complex="Century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20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0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 fo:font-size="14pt" style:font-size-asian="14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2" style:family="text">
      <style:text-properties style:font-name="書法中黑（注音一）" style:font-name-asian="書法中黑（注音一）" style:font-name-complex="Times New Roman"/>
    </style:style>
    <style:style style:name="WW_CharLFO33LVL1" style:family="text">
      <style:text-properties style:font-name="Times New Roman" style:font-name-asian="新細明體"/>
    </style:style>
    <style:style style:name="WW_CharLFO34LVL1" style:family="text">
      <style:text-properties style:font-name="書法家細圓體" style:font-name-asian="書法家細圓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DFKaiShu-SB-Estd-BF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50LVL1" style:family="text">
      <style:text-properties style:font-name="標楷體" style:font-name-asian="標楷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7LVL3" style:num-suffix="、" style:num-format="一, 十, 一百(繁), ...">
        <style:list-level-properties text:space-before="0.3937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1666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一, 十, 一百(繁), ...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一, 十, 一百(繁), ...">
        <style:list-level-properties text:space-before="0.6666in" text:min-label-width="0.3854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0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0LVL3" style:num-prefix="（" style:num-suffix="）" style:num-format="一, 十, 一百(繁), ...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4166in" text:min-label-width="0.5937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2LVL2" text:bullet-char="□">
        <style:list-level-properties text:space-before="0.3333in" text:min-label-width="0.25in"/>
        <style:text-properties style:font-name="書法中黑（注音一）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＊">
        <style:list-level-properties text:space-before="0in" text:min-label-width="0.25in"/>
        <style:text-properties style:font-name="書法家細圓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50">
      <text:list-level-style-bullet text:level="1" text:style-name="WW_CharLFO50LVL1" text:bullet-char="□">
        <style:list-level-properties text:space-before="0.3541in" text:min-label-width="0.25in"/>
        <style:text-properties style:font-name="標楷體"/>
      </text:list-level-style-bullet>
      <text:list-level-style-bullet text:level="2" text:style-name="WW_CharLFO50LVL2" text:bullet-char="">
        <style:list-level-properties text:space-before="0.6875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1.0208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.354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6875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2.0208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.3541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6875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3.02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天母國民小學九十學年度兩性平等教育宣導週實施計畫</dc:title>
    <meta:initial-creator>winlw</meta:initial-creator>
    <dc:creator>蔡麗蘭</dc:creator>
    <meta:creation-date>2016-04-06T07:11:00Z</meta:creation-date>
    <dc:date>2016-04-06T07:11:00Z</dc:date>
    <meta:print-date>2015-03-30T01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48" meta:row-count="13" meta:non-whitespace-character-count="1575"/>
  </office:meta>
</office:document-meta>
</file>