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2083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fo:line-height="0.2083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083in" fo:margin-left="0.3333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line-height="0.1944in" fo:margin-left="1.1666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line-height="0.2083in" fo:margin-left="1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11" style:family="table-column">
      <style:table-column-properties style:column-width="1.6513in"/>
    </style:style>
    <style:style style:name="TableColumn112" style:family="table-column">
      <style:table-column-properties style:column-width="5.1173in"/>
    </style:style>
    <style:style style:name="Table110" style:family="table">
      <style:table-properties style:width="6.7687in" fo:margin-left="0.6666in" table:align="left"/>
    </style:style>
    <style:style style:name="TableRow113" style:family="table-row">
      <style:table-row-properties style:min-row-height="0.2743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21" style:parent-style-name="內文" style:family="paragraph">
      <style:paragraph-properties fo:text-align="center" style:vertical-align="baseline" fo:line-height="0.1666i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vertical-align="baseline" fo:line-height="0.1666in"/>
    </style:style>
    <style:style style:name="T12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2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2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29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13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137" style:parent-style-name="內文" style:family="paragraph">
      <style:paragraph-properties style:snap-to-layout-grid="false" style:vertical-align="baseline" fo:line-height="0.1666in"/>
    </style:style>
    <style:style style:name="T13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Row150" style:family="table-row">
      <style:table-row-properties style:min-row-height="0.5791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5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 fo:line-height="0.1666in"/>
    </style:style>
    <style:style style:name="T15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5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5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15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61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6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169" style:parent-style-name="內文" style:family="paragraph">
      <style:paragraph-properties style:snap-to-layout-grid="false" style:vertical-align="baseline" fo:line-height="0.1666in"/>
    </style:style>
    <style:style style:name="T17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7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4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7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8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8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182" style:parent-style-name="內文" style:family="paragraph">
      <style:paragraph-properties style:snap-to-layout-grid="false" style:vertical-align="baseline" fo:line-height="0.1666in"/>
    </style:style>
    <style:style style:name="T18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8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8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8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8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8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Row189" style:family="table-row">
      <style:table-row-properties style:min-row-height="0.577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9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line-height="0.1666in"/>
    </style:style>
    <style:style style:name="T19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9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9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19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0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20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4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0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208" style:parent-style-name="內文" style:family="paragraph">
      <style:paragraph-properties style:snap-to-layout-grid="false" style:vertical-align="baseline" fo:line-height="0.1666in"/>
    </style:style>
    <style:style style:name="T20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1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1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1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1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2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221" style:parent-style-name="內文" style:family="paragraph">
      <style:paragraph-properties style:snap-to-layout-grid="false" style:vertical-align="baseline" fo:line-height="0.1666in"/>
    </style:style>
    <style:style style:name="T22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2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2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2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22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228" style:parent-style-name="內文" style:family="paragraph">
      <style:paragraph-properties fo:line-height="0.1944in" fo:margin-left="1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1944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letter-spacing="0.0166in" style:font-size-complex="12pt"/>
    </style:style>
    <style:style style:name="P233" style:parent-style-name="內文" style:family="paragraph">
      <style:paragraph-properties fo:line-height="0.2083in" fo:margin-left="1.8333in" fo:text-indent="-1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083in" fo:margin-left="1.8333in" fo:text-indent="-1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line-height="0.2083in" fo:margin-left="1.8333in" fo:text-indent="-1.166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0" style:parent-style-name="內文" style:family="paragraph">
      <style:paragraph-properties style:snap-to-layout-grid="false" fo:line-height="0.2083in" fo:text-indent="0.6666in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73" style:parent-style-name="內文" style:family="paragraph">
      <style:paragraph-properties fo:line-height="0.1944in" fo:margin-left="0.9166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4" style:parent-style-name="內文" style:family="paragraph">
      <style:paragraph-properties fo:line-height="0.1944in" fo:margin-left="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77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79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80" style:parent-style-name="內文" style:family="paragraph">
      <style:paragraph-properties fo:line-height="0.1666in" fo:margin-left="0.6666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81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283" style:family="table-column">
      <style:table-column-properties style:column-width="0.9895in" style:use-optimal-column-width="false"/>
    </style:style>
    <style:style style:name="TableColumn284" style:family="table-column">
      <style:table-column-properties style:column-width="0.8812in" style:use-optimal-column-width="false"/>
    </style:style>
    <style:style style:name="TableColumn285" style:family="table-column">
      <style:table-column-properties style:column-width="0.8854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282" style:family="table">
      <style:table-properties style:width="5.8083in" fo:margin-left="0.746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5" style:family="table-row">
      <style:table-row-properties style:min-row-height="0.0354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5" style:family="table-row">
      <style:table-row-properties style:min-row-height="0.0354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Row351" style:family="table-row">
      <style:table-row-properties style:min-row-height="0.0354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TableRow366" style:family="table-row">
      <style:table-row-properties style:min-row-height="0.0354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8in" fo:font-size="10pt" style:font-size-asian="10pt" style:font-size-complex="10pt"/>
    </style:style>
    <style:style style:name="P38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5" style:parent-style-name="內文" style:family="paragraph">
      <style:paragraph-properties fo:line-height="0.2083in" fo:margin-left="0.3194in" fo:text-indent="-0.152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P390" style:parent-style-name="內文" style:family="paragraph">
      <style:paragraph-properties fo:line-height="0.2083in" fo:margin-left="0.3194in" fo:text-indent="-0.152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P405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06" style:parent-style-name="內文" style:family="paragraph">
      <style:paragraph-properties fo:line-height="0.2083in" fo:margin-left="0.3194in" fo:text-indent="-0.1527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407" style:parent-style-name="內文" style:family="paragraph">
      <style:paragraph-properties fo:line-height="0.2083in" fo:margin-left="0.3194in" fo:text-indent="-0.152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14" style:parent-style-name="內文" style:family="paragraph">
      <style:paragraph-properties fo:line-height="0.2083in" fo:margin-left="0.3194in" fo:text-indent="-0.152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8pt" style:font-size-asian="18pt" style:font-size-complex="18pt" fo:background-color="#FFFFFF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422" style:parent-style-name="內文" style:family="paragraph">
      <style:paragraph-properties fo:break-before="page" fo:text-align="start" fo:line-height="0.2777in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margin-top="0.125in" fo:line-height="0.2083in"/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paragraph-properties fo:line-height="0.2083in" fo:text-indent="0.4215in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華康POP1體W5" style:font-name-asian="華康POP1體W5" style:font-name-complex="Times New Roman" fo:font-weight="bold" style:font-weight-asian="bold" fo:font-size="18pt" style:font-size-asian="18pt" style:font-size-complex="18pt" fo:background-color="#FFFFFF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ableColumn435" style:family="table-column">
      <style:table-column-properties style:column-width="1.0111in" style:use-optimal-column-width="false"/>
    </style:style>
    <style:style style:name="TableColumn436" style:family="table-column">
      <style:table-column-properties style:column-width="0.5506in" style:use-optimal-column-width="false"/>
    </style:style>
    <style:style style:name="TableColumn437" style:family="table-column">
      <style:table-column-properties style:column-width="2.0645in" style:use-optimal-column-width="false"/>
    </style:style>
    <style:style style:name="TableColumn438" style:family="table-column">
      <style:table-column-properties style:column-width="1.1131in" style:use-optimal-column-width="false"/>
    </style:style>
    <style:style style:name="TableColumn439" style:family="table-column">
      <style:table-column-properties style:column-width="0.0041in" style:use-optimal-column-width="false"/>
    </style:style>
    <style:style style:name="TableColumn440" style:family="table-column">
      <style:table-column-properties style:column-width="0.4881in" style:use-optimal-column-width="false"/>
    </style:style>
    <style:style style:name="TableColumn441" style:family="table-column">
      <style:table-column-properties style:column-width="1.8916in" style:use-optimal-column-width="false"/>
    </style:style>
    <style:style style:name="Table434" style:family="table">
      <style:table-properties style:width="7.1236in" fo:margin-left="0.0166in" table:align="center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55" style:family="table-row">
      <style:table-row-properties style:row-height="0.3152in" style:use-optimal-row-height="false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65" style:family="table-row">
      <style:table-row-properties style:row-height="0.3152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73" style:family="table-row">
      <style:table-row-properties style:min-row-height="0.369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482" style:family="table-row">
      <style:table-row-properties style:min-row-height="4.225in" style:use-optimal-row-height="false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8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ableColumn488" style:family="table-column">
      <style:table-column-properties style:column-width="1.3666in" style:use-optimal-column-width="false"/>
    </style:style>
    <style:style style:name="TableColumn489" style:family="table-column">
      <style:table-column-properties style:column-width="3.9375in" style:use-optimal-column-width="false"/>
    </style:style>
    <style:style style:name="TableColumn490" style:family="table-column">
      <style:table-column-properties style:column-width="1.3187in" style:use-optimal-column-width="false"/>
    </style:style>
    <style:style style:name="Table487" style:family="table">
      <style:table-properties style:width="6.6229in" fo:margin-left="0in" table:align="center"/>
    </style:style>
    <style:style style:name="TableRow491" style:family="table-row">
      <style:table-row-properties style:min-row-height="0.3597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baseline"/>
    </style:style>
    <style:style style:name="T494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49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49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497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P499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baseline"/>
    </style:style>
    <style:style style:name="T50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baseline"/>
      <style:text-properties style:font-name="新細明體" style:font-name-asian="新細明體" style:font-name-complex="Times New Roman" fo:font-size="11pt" style:font-size-asian="11pt"/>
    </style:style>
    <style:style style:name="TableRow505" style:family="table-row">
      <style:table-row-properties style:min-row-height="0.4909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baseline" fo:line-height="0.1805in"/>
    </style:style>
    <style:style style:name="T50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0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vertical-align="baseline" fo:line-height="0.1666in"/>
    </style:style>
    <style:style style:name="T51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1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14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51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16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51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1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1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2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2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2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2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524" style:parent-style-name="內文" style:family="paragraph">
      <style:paragraph-properties style:snap-to-layout-grid="false" style:vertical-align="baseline"/>
    </style:style>
    <style:style style:name="T52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2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2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2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2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3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3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3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3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3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3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3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1pt" style:font-size-asian="11pt"/>
    </style:style>
    <style:style style:name="TableRow539" style:family="table-row">
      <style:table-row-properties style:min-row-height="0.4333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baseline" fo:line-height="0.1805in"/>
    </style:style>
    <style:style style:name="T54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4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vertical-align="baseline" fo:line-height="0.25in"/>
    </style:style>
    <style:style style:name="T54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4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5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51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5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5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5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1pt" style:font-size-asian="11pt"/>
    </style:style>
    <style:style style:name="TableRow557" style:family="table-row">
      <style:table-row-properties style:min-row-height="0.35in" style:use-optimal-row-height="false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baseline" fo:line-height="0.1805in"/>
    </style:style>
    <style:style style:name="T56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6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vertical-align="baseline" fo:line-height="0.1805in"/>
    </style:style>
    <style:style style:name="T56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6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6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6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6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1pt" style:font-size-asian="11pt"/>
    </style:style>
    <style:style style:name="TableRow571" style:family="table-row">
      <style:table-row-properties style:min-row-height="0.5923in" style:use-optimal-row-height="false"/>
    </style:style>
    <style:style style:name="TableCell57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vertical-align="baseline" fo:line-height="0.1805in"/>
    </style:style>
    <style:style style:name="T57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7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7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7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7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7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8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81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8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8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8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8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8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8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8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8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9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91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9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9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59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Row595" style:family="table-row">
      <style:table-row-properties style:min-row-height="0.7319in" style:use-optimal-row-height="false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P598" style:parent-style-name="內文" style:family="paragraph">
      <style:paragraph-properties fo:text-align="center" style:vertical-align="baseline" fo:line-height="0.1805in"/>
    </style:style>
    <style:style style:name="T59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vertical-align="baseline"/>
    </style:style>
    <style:style style:name="T60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0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06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0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0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09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1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1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1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1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1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1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1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617" style:parent-style-name="內文" style:family="paragraph">
      <style:paragraph-properties style:snap-to-layout-grid="false" style:vertical-align="baseline"/>
    </style:style>
    <style:style style:name="T61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1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2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2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2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28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2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630" style:parent-style-name="內文" style:family="paragraph">
      <style:paragraph-properties style:snap-to-layout-grid="false" style:vertical-align="baseline"/>
    </style:style>
    <style:style style:name="T63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3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33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3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35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3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1pt" style:font-size-asian="11pt"/>
    </style:style>
    <style:style style:name="TableRow639" style:family="table-row">
      <style:table-row-properties style:min-row-height="0.7298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P642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0pt" style:font-size-asian="10pt" style:font-size-complex="10pt"/>
    </style:style>
    <style:style style:name="P643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0pt" style:font-size-asian="10pt" style:font-size-complex="10pt"/>
    </style:style>
    <style:style style:name="P644" style:parent-style-name="內文" style:family="paragraph">
      <style:paragraph-properties fo:text-align="center" style:vertical-align="baseline" fo:line-height="0.1805in"/>
    </style:style>
    <style:style style:name="T645" style:parent-style-name="預設段落字型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style:vertical-align="baseline"/>
    </style:style>
    <style:style style:name="T64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4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0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5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2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53" style:parent-style-name="預設段落字型" style:family="text">
      <style:text-properties style:font-name="新細明體" style:font-name-asian="新細明體" style:font-name-complex="Times New Roman" fo:font-weight="bold" style:font-weight-asian="bold" fo:color="#FF0000" fo:font-size="11pt" style:font-size-asian="11pt"/>
    </style:style>
    <style:style style:name="T65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5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5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6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661" style:parent-style-name="內文" style:family="paragraph">
      <style:paragraph-properties style:snap-to-layout-grid="false" style:vertical-align="baseline"/>
    </style:style>
    <style:style style:name="T66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6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64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6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66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6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6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6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70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7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72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7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P674" style:parent-style-name="內文" style:family="paragraph">
      <style:paragraph-properties style:snap-to-layout-grid="false" style:vertical-align="baseline"/>
    </style:style>
    <style:style style:name="T675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7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77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7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679" style:parent-style-name="預設段落字型" style:family="text">
      <style:text-properties style:font-name="新細明體" style:font-name-asian="新細明體" style:font-name-complex="Times New Roman" fo:font-weight="bold" style:font-weight-asian="bold" fo:font-size="11pt" style:font-size-asian="11pt"/>
    </style:style>
    <style:style style:name="T68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vertical-align="baseline" fo:line-height="0.1805in"/>
      <style:text-properties style:font-name="新細明體" style:font-name-asian="新細明體" style:font-name-complex="Times New Roman" fo:font-size="11pt" style:font-size-asian="11pt"/>
    </style:style>
    <style:style style:name="P683" style:parent-style-name="內文" style:family="paragraph">
      <style:paragraph-properties fo:text-indent="0.3597in"/>
      <style:text-properties style:font-name="標楷體" style:font-name-asian="標楷體" style:font-name-complex="Times New Roman" style:font-size-complex="12pt"/>
    </style:style>
    <style:style style:name="TableRow684" style:family="table-row">
      <style:table-row-properties style:row-height="0.3812in" style:use-optimal-row-height="false"/>
    </style:style>
    <style:style style:name="TableCell6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89" style:family="table-row">
      <style:table-row-properties style:min-row-height="0.2722in" style:use-optimal-row-height="false"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left="0.1465in" fo:margin-right="-0.0847in" fo:text-indent="-0.2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692" style:parent-style-name="內文" style:family="paragraph">
      <style:paragraph-properties fo:text-align="center" fo:margin-left="0.1465in" fo:margin-right="-0.0847in" fo:text-indent="-0.2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693" style:parent-style-name="內文" style:list-style-name="LFO1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694" style:parent-style-name="內文" style:list-style-name="LFO1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P695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10" style:family="table-row">
      <style:table-row-properties style:min-row-height="2.2569in" style:use-optimal-row-height="false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9" style:parent-style-name="內文" style:family="paragraph">
      <style:paragraph-properties fo:margin-left="0.3736in" fo:text-indent="-0.373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天母國小附設兒童課後照顧服務104學年度第2學期報名簡章</text:p>
      <text:p text:style-name="P2">一、對象：本校低、中、高年級學生。</text:p>
      <text:p text:style-name="P3"><text:span text:style-name="T4">二、時間：</text:span><text:span text:style-name="T5">自</text:span><text:span text:style-name="T6">105</text:span><text:span text:style-name="T7">年</text:span><text:span text:style-name="T8">2</text:span><text:span text:style-name="T9">月</text:span><text:span text:style-name="T10">15</text:span><text:span text:style-name="T11">日至</text:span><text:span text:style-name="T12">105</text:span><text:span text:style-name="T13">年</text:span><text:span text:style-name="T14">6</text:span><text:span text:style-name="T15">月</text:span><text:span text:style-name="T16">29</text:span><text:span text:style-name="T17">日</text:span><text:span text:style-name="T18">，</text:span><text:span text:style-name="T19">六年級至</text:span><text:span text:style-name="T20">6</text:span><text:span text:style-name="T21">月</text:span><text:span text:style-name="T22">17</text:span><text:span text:style-name="T23">日結束。</text:span></text:p>
      <text:p text:style-name="P24"><text:span text:style-name="T25">※</text:span><text:span text:style-name="T26">國定假日及補課：和平紀念日補假</text:span><text:span text:style-name="T27">(</text:span><text:span text:style-name="T28">2</text:span><text:span text:style-name="T29">月</text:span><text:span text:style-name="T30">29</text:span><text:span text:style-name="T31">日</text:span><text:span text:style-name="T32">)</text:span><text:span text:style-name="T33">、兒童節</text:span><text:span text:style-name="T34">+</text:span><text:span text:style-name="T35">清明節放假</text:span><text:span text:style-name="T36">(</text:span><text:span text:style-name="T37">4</text:span><text:span text:style-name="T38">月</text:span><text:span text:style-name="T39">4</text:span><text:span text:style-name="T40">~</text:span><text:span text:style-name="T41">5</text:span><text:span text:style-name="T42">日</text:span><text:span text:style-name="T43">)</text:span><text:span text:style-name="T44">、</text:span><text:span text:style-name="T45">校慶補假一天</text:span><text:span text:style-name="T46">(5</text:span><text:span text:style-name="T47">月</text:span><text:span text:style-name="T48">2</text:span><text:span text:style-name="T49">日</text:span><text:span text:style-name="T50">)</text:span><text:span text:style-name="T51">、端午節放假</text:span><text:span text:style-name="T52">(</text:span><text:span text:style-name="T53">6</text:span><text:span text:style-name="T54">月</text:span><text:span text:style-name="T55">9~10</text:span><text:span text:style-name="T56">日</text:span><text:span text:style-name="T57">)</text:span><text:span text:style-name="T58">。</text:span></text:p>
      <text:p text:style-name="P59"><text:span text:style-name="T60">※</text:span><text:span text:style-name="T61">2</text:span><text:span text:style-name="T62">月</text:span><text:span text:style-name="T63">20</text:span><text:span text:style-name="T64">日補</text:span><text:span text:style-name="T65">2</text:span><text:span text:style-name="T66">月</text:span><text:span text:style-name="T67">12</text:span><text:span text:style-name="T68">日</text:span><text:span text:style-name="T69">(</text:span><text:span text:style-name="T70">週五</text:span><text:span text:style-name="T71">)</text:span><text:span text:style-name="T72">課程</text:span><text:span text:style-name="T73">；</text:span><text:span text:style-name="T74">6</text:span><text:span text:style-name="T75">月</text:span><text:span text:style-name="T76">4</text:span><text:span text:style-name="T77">日補上</text:span><text:span text:style-name="T78">6</text:span><text:span text:style-name="T79">月</text:span><text:span text:style-name="T80">10</text:span><text:span text:style-name="T81">日</text:span><text:span text:style-name="T82">(</text:span><text:span text:style-name="T83">週五</text:span><text:span text:style-name="T84">)</text:span><text:span text:style-name="T85">課程。</text:span></text:p>
      <text:p text:style-name="P86">三、地點：本校校區。</text:p>
      <text:p text:style-name="P87">四、內容：以多元活潑為原則，內容兼顧家庭作業寫作、團康及體能活動及生活照顧。</text:p>
      <text:p text:style-name="P88">五、師資：依教育部頒定辦法所訂之專業資格。</text:p>
      <text:p text:style-name="P89">六、人數：每班15人為原則，以同年級編班為原則，人數不足時，得以跨年級混合編班。</text:p>
      <text:p text:style-name="P90">七、收費：</text:p>
      <text:p text:style-name="P91"><text:span text:style-name="T92">(一)</text:span><text:span text:style-name="T93">具有</text:span><text:span text:style-name="T94">低收入戶、中低收入戶、原住民子弟、身心障礙等身分之學生</text:span><text:span text:style-name="T95">優先錄取</text:span><text:span text:style-name="T96">並得免收教師鐘點費用，</text:span><text:span text:style-name="T97">需附證明及相關補助申請表於</text:span><text:span text:style-name="T98">2/22(</text:span><text:span text:style-name="T99">一</text:span><text:span text:style-name="T100">)</text:span><text:span text:style-name="T101">前申請安心就學輔導方案</text:span><text:span text:style-name="T102">，以便統一申請教育部</text:span><text:span text:style-name="T103">(</text:span><text:span text:style-name="T104">局</text:span><text:span text:style-name="T105">)</text:span><text:span text:style-name="T106">補助，逾期未申請者，應自行負擔學費</text:span><text:span text:style-name="T107">。</text:span><text:span text:style-name="T108"><text:s text:c="3"/></text:span><text:span text:style-name="T109">(二)以一次繳交為原則。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別</text:p>
          </table:table-cell>
          <table:table-cell table:style-name="TableCell116">
            <text:p text:style-name="P117">上課時間(天數) <text:s/>及 費用</text:p>
          </table:table-cell>
        </table:table-row>
        <table:table-row table:style-name="TableRow118">
          <table:table-cell table:style-name="TableCell119">
            <text:p text:style-name="P120">下午班</text:p>
            <text:p text:style-name="P121"><text:span text:style-name="T122">12:00~16:00</text:span></text:p>
          </table:table-cell>
          <table:table-cell table:style-name="TableCell123">
            <text:p text:style-name="P124"><text:span text:style-name="T125">■</text:span><text:span text:style-name="T126">週一</text:span><text:span text:style-name="T127">2955</text:span><text:span text:style-name="T128">元(共計</text:span><text:span text:style-name="T129">17</text:span><text:span text:style-name="T130">日) <text:s text:c="5"/></text:span><text:span text:style-name="T131">■</text:span><text:span text:style-name="T132">週三</text:span><text:span text:style-name="T133">3476</text:span><text:span text:style-name="T134">元(共計</text:span><text:span text:style-name="T135">20</text:span><text:span text:style-name="T136">天)</text:span></text:p>
            <text:p text:style-name="P137"><text:span text:style-name="T138">■</text:span><text:span text:style-name="T139">週四</text:span><text:span text:style-name="T140">3129</text:span><text:span text:style-name="T141">元(共計</text:span><text:span text:style-name="T142">18</text:span><text:span text:style-name="T143">天) <text:s text:c="5"/></text:span><text:span text:style-name="T144">■</text:span><text:span text:style-name="T145">週五</text:span><text:span text:style-name="T146">3476</text:span><text:span text:style-name="T147">元(共計</text:span><text:span text:style-name="T148">20</text:span><text:span text:style-name="T149">天) ※皆含午餐費</text:span></text:p>
          </table:table-cell>
        </table:table-row>
        <table:table-row table:style-name="TableRow150">
          <table:table-cell table:style-name="TableCell151">
            <text:p text:style-name="P152">傍晚班</text:p>
            <text:p text:style-name="P153">16:00~17:30</text:p>
          </table:table-cell>
          <table:table-cell table:style-name="TableCell154">
            <text:p text:style-name="P155"><text:span text:style-name="T156">■</text:span><text:span text:style-name="T157">週一</text:span><text:span text:style-name="T158">1295</text:span><text:span text:style-name="T159">元</text:span><text:span text:style-name="T160">(共計</text:span><text:span text:style-name="T161">17</text:span><text:span text:style-name="T162">天) <text:s text:c="5"/></text:span><text:span text:style-name="T163">■</text:span><text:span text:style-name="T164">週二</text:span><text:span text:style-name="T165">1448</text:span><text:span text:style-name="T166">元(共計</text:span><text:span text:style-name="T167">19</text:span><text:span text:style-name="T168">天)</text:span></text:p>
            <text:p text:style-name="P169"><text:span text:style-name="T170">■</text:span><text:span text:style-name="T171">週三</text:span><text:span text:style-name="T172">1524</text:span><text:span text:style-name="T173">元(共計</text:span><text:span text:style-name="T174">20</text:span><text:span text:style-name="T175">天) <text:s text:c="5"/></text:span><text:span text:style-name="T176">■</text:span><text:span text:style-name="T177">週四</text:span><text:span text:style-name="T178">1371</text:span><text:span text:style-name="T179">元(共計</text:span><text:span text:style-name="T180">18</text:span><text:span text:style-name="T181">天)</text:span></text:p>
            <text:p text:style-name="P182"><text:span text:style-name="T183">■</text:span><text:span text:style-name="T184">週五</text:span><text:span text:style-name="T185">1524</text:span><text:span text:style-name="T186">元(共計</text:span><text:span text:style-name="T187">20</text:span><text:span text:style-name="T188">天)</text:span></text:p>
          </table:table-cell>
        </table:table-row>
        <table:table-row table:style-name="TableRow189">
          <table:table-cell table:style-name="TableCell190">
            <text:p text:style-name="P191">延長照顧班</text:p>
            <text:p text:style-name="P192">17:30~19:00</text:p>
          </table:table-cell>
          <table:table-cell table:style-name="TableCell193">
            <text:p text:style-name="P194"><text:span text:style-name="T195">■</text:span><text:span text:style-name="T196">週一</text:span><text:span text:style-name="T197">1295</text:span><text:span text:style-name="T198">元</text:span><text:span text:style-name="T199">(共計</text:span><text:span text:style-name="T200">17</text:span><text:span text:style-name="T201">天) <text:s text:c="5"/></text:span><text:span text:style-name="T202">■</text:span><text:span text:style-name="T203">週二</text:span><text:span text:style-name="T204">1448</text:span><text:span text:style-name="T205">元(共計</text:span><text:span text:style-name="T206">19</text:span><text:span text:style-name="T207">天)</text:span></text:p>
            <text:p text:style-name="P208"><text:span text:style-name="T209">■</text:span><text:span text:style-name="T210">週三</text:span><text:span text:style-name="T211">1524</text:span><text:span text:style-name="T212">元(共計</text:span><text:span text:style-name="T213">20</text:span><text:span text:style-name="T214">天) <text:s text:c="5"/></text:span><text:span text:style-name="T215">■</text:span><text:span text:style-name="T216">週四</text:span><text:span text:style-name="T217">1371</text:span><text:span text:style-name="T218">元(共計</text:span><text:span text:style-name="T219">18</text:span><text:span text:style-name="T220">天)</text:span></text:p>
            <text:p text:style-name="P221"><text:span text:style-name="T222">■</text:span><text:span text:style-name="T223">週五</text:span><text:span text:style-name="T224">1524</text:span><text:span text:style-name="T225">元(共計</text:span><text:span text:style-name="T226">20</text:span><text:span text:style-name="T227">天)</text:span></text:p>
          </table:table-cell>
        </table:table-row>
      </table:table>
      <text:p text:style-name="P228">◎請一律參加本課後照顧服務午餐(每餐五十元)。</text:p>
      <text:p text:style-name="P229"><text:span text:style-name="T230">八、報名與繳費：</text:span><text:span text:style-name="T231">相關報名及繳費問題聯絡電話</text:span><text:span text:style-name="T232">2872-3336 # 9403社會資源組長</text:span></text:p>
      <text:p text:style-name="P233"><text:span text:style-name="T234">(一)報名日期</text:span><text:span text:style-name="T235">：</text:span><text:span text:style-name="T236">自</text:span><text:span text:style-name="T237">104</text:span><text:span text:style-name="T238">年</text:span><text:span text:style-name="T239">12</text:span><text:span text:style-name="T240">月</text:span><text:span text:style-name="T241">28</text:span><text:span text:style-name="T242">日至</text:span><text:span text:style-name="T243">105</text:span><text:span text:style-name="T244">年</text:span><text:span text:style-name="T245">1</text:span><text:span text:style-name="T246">月</text:span><text:span text:style-name="T247">19</text:span><text:span text:style-name="T248">日截止</text:span><text:span text:style-name="T249">。</text:span></text:p>
      <text:p text:style-name="P250"><text:span text:style-name="T251">(二)</text:span><text:span text:style-name="T252">報名方式</text:span><text:span text:style-name="T253">：</text:span><text:span text:style-name="T254">請將報名表交至</text:span><text:span text:style-name="T255">輔導室</text:span><text:span text:style-name="T256"><text:s/></text:span><text:span text:style-name="T257">或</text:span><text:span text:style-name="T258">報名專線</text:span><text:span text:style-name="T259">：</text:span><text:span text:style-name="T260">2872-3336</text:span><text:span text:style-name="T261">分機</text:span><text:span text:style-name="T262">9403</text:span><text:span text:style-name="T263">。</text:span></text:p>
      <text:p text:style-name="P264"><text:span text:style-name="T265"><text:s text:c="14"/></text:span><text:span text:style-name="T266">傳真報名</text:span><text:span text:style-name="T267"><text:s/></text:span><text:span text:style-name="T268">(FAX:02-2874-0345)</text:span><text:span text:style-name="T269">。</text:span></text:p>
      <text:p text:style-name="P270"><text:span text:style-name="T271">(三)</text:span><text:span text:style-name="T272">繳費方式：請於收到繳費三聯單後依說明繳費。</text:span></text:p>
      <text:p text:style-name="P273">(四)學期開始後轉學生報名繳費方式，學費及餐費依實際上課次數計算。</text:p>
      <text:p text:style-name="P274"><text:span text:style-name="T275">(五)</text:span><text:span text:style-name="T276">繳費完成，請將繳費憑證與第二聯(學校存查聯)交至總務處出納組。</text:span></text:p>
      <text:p text:style-name="P277">九、退費：餐費部分未用餐金額全數退還，學費部分依教育局規定辦理，方式如下：</text:p>
      <text:p text:style-name="P278">(一)轉出或未就學時未逾學期三分之一者，退還三分之二。</text:p>
      <text:p text:style-name="P279">(二)逾學期三分之一，未逾學期三分之二者，退還三分之一。</text:p>
      <text:p text:style-name="P280">(三)逾學期三分之二者，不予退費。</text:p>
      <text:p text:style-name="P281">十、作息時間表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下午班</text:p>
          </table:table-cell>
          <table:table-cell table:style-name="TableCell293">
            <text:p text:style-name="P294">12:10~13:20</text:p>
          </table:table-cell>
          <table:table-cell table:style-name="TableCell295">
            <text:p text:style-name="P296">13:25~14:05</text:p>
          </table:table-cell>
          <table:table-cell table:style-name="TableCell297">
            <text:p text:style-name="P298">14:15~14:55</text:p>
          </table:table-cell>
          <table:table-cell table:style-name="TableCell299">
            <text:p text:style-name="P300">14:55~15:15</text:p>
          </table:table-cell>
          <table:table-cell table:style-name="TableCell301">
            <text:p text:style-name="P302">15:15~15:55</text:p>
          </table:table-cell>
          <table:table-cell table:style-name="TableCell303">
            <text:p text:style-name="P304">15:55</text:p>
          </table:table-cell>
        </table:table-row>
        <table:table-row table:style-name="TableRow305">
          <table:table-cell table:style-name="TableCell306">
            <text:p text:style-name="P307">活動內容</text:p>
          </table:table-cell>
          <table:table-cell table:style-name="TableCell308">
            <text:p text:style-name="P309">指導用餐午休</text:p>
          </table:table-cell>
          <table:table-cell table:style-name="TableCell310">
            <text:p text:style-name="P311">家庭作業指導</text:p>
          </table:table-cell>
          <table:table-cell table:style-name="TableCell312">
            <text:p text:style-name="P313">家庭作業指導</text:p>
          </table:table-cell>
          <table:table-cell table:style-name="TableCell314">
            <text:p text:style-name="P315">整潔活動</text:p>
          </table:table-cell>
          <table:table-cell table:style-name="TableCell316">
            <text:p text:style-name="P317">閱讀活動</text:p>
          </table:table-cell>
          <table:table-cell table:style-name="TableCell318">
            <text:p text:style-name="P319">放<text:s/>學</text:p>
          </table:table-cell>
        </table:table-row>
        <table:table-row table:style-name="TableRow320">
          <table:table-cell table:style-name="TableCell321">
            <text:p text:style-name="P322">傍晚班</text:p>
          </table:table-cell>
          <table:table-cell table:style-name="TableCell323">
            <text:p text:style-name="P324">16:00~16:40</text:p>
          </table:table-cell>
          <table:table-cell table:style-name="TableCell325">
            <text:p text:style-name="P326">16:50~17:30</text:p>
          </table:table-cell>
          <table:table-cell table:style-name="TableCell327">
            <text:p text:style-name="P328">17: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活動內容</text:p>
          </table:table-cell>
          <table:table-cell table:style-name="TableCell338">
            <text:p text:style-name="P339">家庭作業指導</text:p>
          </table:table-cell>
          <table:table-cell table:style-name="TableCell340">
            <text:p text:style-name="P341"><text:span text:style-name="T342">家庭作業指導</text:span></text:p>
          </table:table-cell>
          <table:table-cell table:style-name="TableCell343">
            <text:p text:style-name="P344">放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延長照顧班</text:p>
          </table:table-cell>
          <table:table-cell table:style-name="TableCell354">
            <text:p text:style-name="P355">17：30~18：10</text:p>
          </table:table-cell>
          <table:table-cell table:style-name="TableCell356">
            <text:p text:style-name="P357">18：20~19：00</text:p>
          </table:table-cell>
          <table:table-cell table:style-name="TableCell358">
            <text:p text:style-name="P359">19：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活動內容</text:p>
          </table:table-cell>
          <table:table-cell table:style-name="TableCell369">
            <text:p text:style-name="P370">學藝活動</text:p>
          </table:table-cell>
          <table:table-cell table:style-name="TableCell371">
            <text:p text:style-name="P372">學藝活動</text:p>
          </table:table-cell>
          <table:table-cell table:style-name="TableCell373">
            <text:p text:style-name="P374"><text:span text:style-name="T375">放</text:span><text:span text:style-name="T376"><text:s/></text:span><text:span text:style-name="T377">學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【安全規範】</text:p>
      <text:p text:style-name="P385"><text:span text:style-name="T386">1.參加課後照顧服務，</text:span><text:span text:style-name="T387">視同留校正常上課</text:span><text:span text:style-name="T388">，學生應聽從老師的指導習寫作業、遵守班級規約，注意自身與他人的安全。</text:span><text:span text:style-name="T389">不得自行外出離校、無故缺席；不得攜帶非上課規定之用品；不得干擾其他在校學生及老師等違反前列情況嚴重者，將通知家長帶回加強管教。</text:span></text:p>
      <text:p text:style-name="P390"><text:span text:style-name="T391">2</text:span><text:span text:style-name="T392">.如未能到班上課者，</text:span><text:span text:style-name="T393">請</text:span><text:span text:style-name="T394">務必</text:span><text:span text:style-name="T395">由「家長」</text:span><text:span text:style-name="T396">事先完成請假程序</text:span><text:span text:style-name="T397">，</text:span><text:span text:style-name="T398">請出具</text:span><text:span text:style-name="T399">書面請假證明</text:span><text:span text:style-name="T400">或</text:span><text:span text:style-name="T401">來</text:span><text:span text:style-name="T402">電請假：28723336#9403</text:span><text:span text:style-name="T403">，請告知上課班別與孩子班級姓名。</text:span><text:span text:style-name="T404">無故缺席曠課且經勸告指導不改善之學生，取消參加資格。</text:span></text:p>
      <text:p text:style-name="P405">【作業指導】</text:p>
      <text:p text:style-name="P406">1.請指導孩子應在校認真完成作業，聽從任課老師的指導。</text:p>
      <text:p text:style-name="P407"><text:span text:style-name="T408">2.</text:span><text:span text:style-name="T409">約定放學後的接送方式</text:span><text:span text:style-name="T410">（</text:span><text:span text:style-name="T411">統一至大門口放學</text:span><text:span text:style-name="T412">）</text:span><text:span text:style-name="T413">，讓孩子平安快樂的回家。</text:span></text:p>
      <text:p text:style-name="P414"><text:span text:style-name="T415">3.孩子的成長更需要家長的關心，</text:span><text:span text:style-name="T416">請您務必「親自」確認孩子的回家功課是否已全部完成並給予鼓勵</text:span><text:span text:style-name="T417">。</text:span></text:p>
      <text:p text:style-name="P418"><text:span text:style-name="T419">★</text:span><text:span text:style-name="T420">報名即錄取</text:span><text:span text:style-name="T421">開學2月15日(一) 即開始上課，放學後統一至輔導室旁圖書角集合</text:span></text:p>
      <text:soft-page-break/>
      <text:p text:style-name="P422"><text:span text:style-name="T423">臺北市士林區天母國小附設兒童課後照顧服務104學年度第2學期報名表</text:span></text:p>
      <text:p text:style-name="P424">貴家長您好：</text:p>
      <text:p text:style-name="P425"><text:span text:style-name="T426">為了讓學生在放學之後，獲得安心妥善的照顧，本校辦理兒童課後照顧服務。貴子弟如需參加，請務必詳閱簡章說明後填寫報名表。</text:span><text:span text:style-name="T427">並請於105年1月19日（星期二）中午12時前將報名表送交輔導室，</text:span><text:span text:style-name="T428">若有任何問題，請電2872-3336轉9403社會資源組長。</text:span><text:span text:style-name="T429">謝謝您！</text:span></text:p>
      <text:p text:style-name="P430"><text:span text:style-name="T431">★</text:span><text:span text:style-name="T432">報名即錄取</text:span><text:span text:style-name="T433">開學2月15日(一)即開始上課，放學後統一至輔導室旁圖書角集合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班 <text:s text:c="3"/>級</text:p>
          </table:table-cell>
          <table:table-cell table:style-name="TableCell445" table:number-columns-spanned="2">
            <text:p text:style-name="P446">年 <text:s text:c="3"/>班 <text:s text:c="3"/>號</text:p>
          </table:table-cell>
          <table:covered-table-cell/>
          <table:table-cell table:style-name="TableCell447" table:number-rows-spanned="3">
            <text:p text:style-name="P448">緊急聯絡人</text:p>
            <text:p text:style-name="P449"><text:span text:style-name="T450">（請詳填）</text:span></text:p>
          </table:table-cell>
          <table:table-cell table:style-name="TableCell451" table:number-columns-spanned="2">
            <text:p text:style-name="P452">姓名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學生姓名</text:p>
          </table:table-cell>
          <table:table-cell table:style-name="TableCell458" table:number-columns-spanned="2" table:number-rows-spanned="2">
            <text:p text:style-name="P459"/>
          </table:table-cell>
          <table:covered-table-cell/>
          <table:covered-table-cell>
            <text:p text:style-name="P460"/>
          </table:covered-table-cell>
          <table:table-cell table:style-name="TableCell461" table:number-columns-spanned="2">
            <text:p text:style-name="P462">電話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table-cell table:style-name="TableCell469" table:number-columns-spanned="2">
            <text:p text:style-name="P470">手機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家長簽名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報名日期</text:p>
          </table:table-cell>
          <table:covered-table-cell/>
          <table:table-cell table:style-name="TableCell480" table:number-columns-spanned="2">
            <text:p text:style-name="P481"><text:s text:c="2"/>年 <text:s text:c="2"/>月 <text:s text:c="3"/>日</text:p>
          </table:table-cell>
          <table:covered-table-cell/>
        </table:table-row>
        <table:table-row table:style-name="TableRow482">
          <table:table-cell table:style-name="TableCell483" table:number-columns-spanned="7">
            <text:p text:style-name="P484"><text:span text:style-name="T485">請在想報名的班別勾選欄打</text:span><text:span text:style-name="T486"></text:span>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<text:span text:style-name="T494">下午</text:span><text:span text:style-name="T495">班</text:span><text:span text:style-name="T496">(</text:span><text:span text:style-name="T497">含午餐費</text:span><text:span text:style-name="T498">)</text:span></text:p>
                  <text:p text:style-name="P499">12:00－16:00</text:p>
                </table:table-cell>
                <table:table-cell table:style-name="TableCell500">
                  <text:p text:style-name="P501"><text:span text:style-name="T502">請勾選要參加的星期別</text:span></text:p>
                </table:table-cell>
                <table:table-cell table:style-name="TableCell503">
                  <text:p text:style-name="P504">費用</text:p>
                </table:table-cell>
              </table:table-row>
              <table:table-row table:style-name="TableRow505">
                <table:table-cell table:style-name="TableCell506">
                  <text:p text:style-name="P507"><text:span text:style-name="T508">低年級</text:span><text:span text:style-name="T509">下午班</text:span></text:p>
                </table:table-cell>
                <table:table-cell table:style-name="TableCell510">
                  <text:p text:style-name="P511"><text:span text:style-name="T512">□</text:span><text:span text:style-name="T513">週一</text:span><text:span text:style-name="T514">2955</text:span><text:span text:style-name="T515">元(共計</text:span><text:span text:style-name="T516">17</text:span><text:span text:style-name="T517">天) <text:s text:c="3"/></text:span><text:span text:style-name="T518">□</text:span><text:span text:style-name="T519">週三</text:span><text:span text:style-name="T520">3476</text:span><text:span text:style-name="T521">元(共計</text:span><text:span text:style-name="T522">20</text:span><text:span text:style-name="T523">天)</text:span></text:p>
                  <text:p text:style-name="P524"><text:span text:style-name="T525">□</text:span><text:span text:style-name="T526">週四</text:span><text:span text:style-name="T527">3129</text:span><text:span text:style-name="T528">元(共計</text:span><text:span text:style-name="T529">18</text:span><text:span text:style-name="T530">天) <text:s text:c="3"/></text:span><text:span text:style-name="T531">□</text:span><text:span text:style-name="T532">週五</text:span><text:span text:style-name="T533">3476</text:span><text:span text:style-name="T534">元(共計</text:span><text:span text:style-name="T535">20</text:span><text:span text:style-name="T536">天)</text:span></text:p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中年級</text:span><text:span text:style-name="T543">下午班</text:span></text:p>
                </table:table-cell>
                <table:table-cell table:style-name="TableCell544">
                  <text:p text:style-name="P545"><text:span text:style-name="T546">□週三</text:span><text:span text:style-name="T547">3476</text:span><text:span text:style-name="T548">元(共計</text:span><text:span text:style-name="T549">20</text:span><text:span text:style-name="T550">天) <text:s text:c="3"/>□週五</text:span><text:span text:style-name="T551">3476</text:span><text:span text:style-name="T552">元(共計</text:span><text:span text:style-name="T553">20</text:span><text:span text:style-name="T554">天)</text:span></text:p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五</text:span><text:span text:style-name="T561">年級下午班</text:span></text:p>
                </table:table-cell>
                <table:table-cell table:style-name="TableCell562">
                  <text:p text:style-name="P563"><text:span text:style-name="T564">□週三</text:span><text:span text:style-name="T565">3476</text:span><text:span text:style-name="T566">元(共計</text:span><text:span text:style-name="T567">20</text:span><text:span text:style-name="T568">天) <text:s text:c="3"/></text:span></text:p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 table:number-columns-spanned="3">
                  <text:p text:style-name="P573"><text:span text:style-name="T574">以下班別須參加校內活動之班別</text:span><text:span text:style-name="T575">(學校整天課</text:span><text:span text:style-name="T576">、</text:span><text:span text:style-name="T577">課輔下午班</text:span><text:span text:style-name="T578">、</text:span><text:span text:style-name="T579">激勵班</text:span><text:span text:style-name="T580">、</text:span><text:span text:style-name="T581">卓越班</text:span><text:span text:style-name="T582">或</text:span><text:span text:style-name="T583">社團活動</text:span><text:span text:style-name="T584">等</text:span><text:span text:style-name="T585">)</text:span><text:span text:style-name="T586">，方可</text:span><text:span text:style-name="T587">接續報名</text:span><text:span text:style-name="T588">。</text:span><text:span text:style-name="T589">(</text:span><text:span text:style-name="T590">若報名課後活動或社團且</text:span><text:span text:style-name="T591">重複繳費者</text:span><text:span text:style-name="T592">，依</text:span><text:span text:style-name="T593">繳費憑證</text:span><text:span text:style-name="T594">辦理退費)</text:span></text:p>
                </table:table-cell>
                <table:covered-table-cell/>
                <table:covered-table-cell/>
              </table:table-row>
              <table:table-row table:style-name="TableRow595">
                <table:table-cell table:style-name="TableCell596">
                  <text:p text:style-name="P597">傍晚班</text:p>
                  <text:p text:style-name="P598"><text:span text:style-name="T599">下午16:00<text:s/></text:span><text:span text:style-name="T600">–</text:span><text:span text:style-name="T601"><text:s/>17:30</text:span></text:p>
                </table:table-cell>
                <table:table-cell table:style-name="TableCell602">
                  <text:p text:style-name="P603"><text:span text:style-name="T604">□</text:span><text:span text:style-name="T605">週一</text:span><text:span text:style-name="T606">1295</text:span><text:span text:style-name="T607">元(共計</text:span><text:span text:style-name="T608">1</text:span><text:span text:style-name="T609">7</text:span><text:span text:style-name="T610">天) <text:s text:c="4"/></text:span><text:span text:style-name="T611">□</text:span><text:span text:style-name="T612">週二</text:span><text:span text:style-name="T613">1448</text:span><text:span text:style-name="T614">元(共計</text:span><text:span text:style-name="T615">19</text:span><text:span text:style-name="T616">天)</text:span></text:p>
                  <text:p text:style-name="P617"><text:span text:style-name="T618">□</text:span><text:span text:style-name="T619">週三</text:span><text:span text:style-name="T620">1524</text:span><text:span text:style-name="T621">元(共計<text:s/></text:span><text:span text:style-name="T622">20<text:s/></text:span><text:span text:style-name="T623">天) <text:s text:c="3"/></text:span><text:span text:style-name="T624">□</text:span><text:span text:style-name="T625">週四</text:span><text:span text:style-name="T626">1371</text:span><text:span text:style-name="T627">元(共計</text:span><text:span text:style-name="T628">18</text:span><text:span text:style-name="T629">天)</text:span></text:p>
                  <text:p text:style-name="P630"><text:span text:style-name="T631">□</text:span><text:span text:style-name="T632">週五</text:span><text:span text:style-name="T633">1524</text:span><text:span text:style-name="T634">元(共計</text:span><text:span text:style-name="T635">20</text:span><text:span text:style-name="T636">天)<text:s/></text:span></text:p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延長照顧班</text:p>
                  <text:p text:style-name="P642">晚間17:30<text:s/>–<text:s/>19:00</text:p>
                  <text:p text:style-name="P643"/>
                  <text:p text:style-name="P644"><text:span text:style-name="T645">※未達10人不開班</text:span></text:p>
                </table:table-cell>
                <table:table-cell table:style-name="TableCell646">
                  <text:p text:style-name="P647"><text:span text:style-name="T648">□</text:span><text:span text:style-name="T649">週一</text:span><text:span text:style-name="T650">1295</text:span><text:span text:style-name="T651">元(共計</text:span><text:span text:style-name="T652">1</text:span><text:span text:style-name="T653">7</text:span><text:span text:style-name="T654">天) <text:s text:c="4"/></text:span><text:span text:style-name="T655">□</text:span><text:span text:style-name="T656">週二</text:span><text:span text:style-name="T657">1448</text:span><text:span text:style-name="T658">元(共計</text:span><text:span text:style-name="T659">19</text:span><text:span text:style-name="T660">天)</text:span></text:p>
                  <text:p text:style-name="P661"><text:span text:style-name="T662">□</text:span><text:span text:style-name="T663">週三</text:span><text:span text:style-name="T664">1524</text:span><text:span text:style-name="T665">元(共計<text:s/></text:span><text:span text:style-name="T666">20<text:s/></text:span><text:span text:style-name="T667">天) <text:s text:c="3"/></text:span><text:span text:style-name="T668">□</text:span><text:span text:style-name="T669">週四</text:span><text:span text:style-name="T670">1371</text:span><text:span text:style-name="T671">元(共計</text:span><text:span text:style-name="T672">18</text:span><text:span text:style-name="T673">天)</text:span></text:p>
                  <text:p text:style-name="P674"><text:span text:style-name="T675">□</text:span><text:span text:style-name="T676">週五</text:span><text:span text:style-name="T677">1524</text:span><text:span text:style-name="T678">元(共計</text:span><text:span text:style-name="T679">20</text:span><text:span text:style-name="T680">天)</text:span></text:p>
                </table:table-cell>
                <table:table-cell table:style-name="TableCell681">
                  <text:p text:style-name="P682"/>
                </table:table-cell>
              </table:table-row>
            </table:table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7">
            <text:p text:style-name="P686"><text:span text:style-name="T687">總計 <text:s text:c="15"/>元</text:span><text:span text:style-name="T688">（備註：計算金額如有錯誤，以學校合算金額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 table:number-rows-spanned="2">
            <text:p text:style-name="P691">申請課輔費用補助</text:p>
            <text:p text:style-name="P692"/>
            <text:list text:style-name="LFO1" text:continue-numbering="true">
              <text:list-item>
                <text:p text:style-name="P693">請完成安心就學輔導申請表</text:p>
              </text:list-item>
              <text:list-item>
                <text:p text:style-name="P694">檢具該身分證明文件</text:p>
              </text:list-item>
            </text:list>
            <text:p text:style-name="P695"/>
            <text:p text:style-name="P696"><text:span text:style-name="T697">逾期未申請者，應自行負擔學費</text:span><text:span text:style-name="T698">。</text:span></text:p>
          </table:table-cell>
          <table:covered-table-cell/>
          <table:table-cell table:style-name="TableCell699" table:number-columns-spanned="5">
            <text:p text:style-name="P700"><text:span text:style-name="T701">請勾選身分類別並</text:span><text:span text:style-name="T702">檢具相關證明文件</text:span><text:span text:style-name="T703">，請於</text:span><text:span text:style-name="T704">2/22(</text:span><text:span text:style-name="T705">一</text:span><text:span text:style-name="T706">)</text:span><text:span text:style-name="T707">前申請安心就學輔導方</text:span></text:p>
            <text:p text:style-name="內文"><text:span text:style-name="T708">案，</text:span><text:span text:style-name="T709">經審查無誤後，得申請相關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5">
            <text:p text:style-name="內文"><text:span text:style-name="T713">□1.</text:span><text:span text:style-name="T714">低收入戶學生</text:span><text:span text:style-name="T715">：當105年度低收入戶卡正反面</text:span></text:p>
            <text:p text:style-name="內文"><text:span text:style-name="T716">□2.</text:span><text:span text:style-name="T717">中低收入戶學生</text:span><text:span text:style-name="T718">：當105年度中低收入戶卡正反面</text:span></text:p>
            <text:p text:style-name="P719"><text:span text:style-name="T720">□3</text:span><text:span text:style-name="T721">.</text:span><text:span text:style-name="T722">家戶所得30萬以下學生</text:span><text:span text:style-name="T723">：戶口名簿影本、父與母(監護人)之國稅局103年度所得證明</text:span></text:p>
            <text:p text:style-name="內文"><text:span text:style-name="T724">□4.</text:span><text:span text:style-name="T725">家庭突遭變故學生</text:span><text:span text:style-name="T726">：請洽輔導室填寫相關申請表格並檢具證明</text:span></text:p>
            <text:p text:style-name="P727">※符合以上1.~4.項身分之學生，須經安心就學輔導方案審核通過。</text:p>
            <text:p text:style-name="內文"><text:span text:style-name="T728">□5.</text:span><text:span text:style-name="T729">原住民學生</text:span><text:span text:style-name="T730">：戶口名簿影本</text:span></text:p>
            <text:p text:style-name="內文"><text:span text:style-name="T731">□6.</text:span><text:span text:style-name="T732">身心障礙學生</text:span><text:span text:style-name="T733">：身心障礙手冊正反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34">請依報名時間報名，若報名人數不足得合併開班或不開班，詳見本校網站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73in" fo:margin-left="0.4173in" fo:margin-bottom="0.4173in" fo:margin-right="0.417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文淵</meta:initial-creator>
    <dc:creator>蔡麗蘭</dc:creator>
    <meta:creation-date>2016-04-06T07:10:00Z</meta:creation-date>
    <dc:date>2016-04-06T07:10:00Z</dc: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977" meta:row-count="21" meta:non-whitespace-character-count="2537"/>
  </office:meta>
</office:document-meta>
</file>